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1" svg:font-family="Calibri1"/>
    <style:font-face style:name="Tinos" svg:font-family="Tin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nos" style:font-name-asian="Tinos" style:font-name-complex="Tinos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nos" style:font-name-asian="Tinos" style:font-name-complex="Tinos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nos" style:font-name-asian="Tinos" style:font-name-complex="Tinos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nos" style:font-name-asian="Tinos" style:font-name-complex="Tinos"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nos" style:font-name-asian="Tinos" style:font-name-complex="Tinos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nos" style:font-name-asian="Tinos" style:font-name-complex="Tinos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Tinos" style:font-name-asian="Tinos" style:font-name-complex="Tinos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nos" style:font-name-asian="Tinos" style:font-name-complex="Tinos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nos" style:font-name-asian="Tinos" style:font-name-complex="Tinos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nos" style:font-name-asian="Tinos" style:font-name-complex="Tino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nos" style:font-name-asian="Tinos" style:font-name-complex="Tino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nos" style:font-name-asian="Tinos" style:font-name-complex="Tino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nos" style:font-name-asian="Tinos" style:font-name-complex="Tino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4.392083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71.1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4.35pt" style:use-optimal-row-height="false" fo:break-before="auto"/>
    </style:style>
    <style:style style:name="ro19" style:family="table-row">
      <style:table-row-properties style:row-height="44.45pt" style:use-optimal-row-height="false" fo:break-before="auto"/>
    </style:style>
    <style:style style:name="ro20" style:family="table-row">
      <style:table-row-properties style:row-height="54.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48.2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9.2pt" style:use-optimal-row-height="false" fo:break-before="auto"/>
    </style:style>
    <style:style style:name="ro26" style:family="table-row">
      <style:table-row-properties style:row-height="180.6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7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ент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53">
            <text:p><text:span text:style-name="T3">Выписка<text:s/></text:span><text:span text:style-name="T4">из Плана комплектования Санкт-Петербургского государственного казенного учреждения дополнительного профессионального образования «Учебно-методического центра по гражданской обороне и чрезвычайным ситуациям</text:span><text:span text:style-name="T5">» на<text:s/></text:span><text:span text:style-name="T6">СЕНТЯБРЬ<text:s/></text:span><text:span text:style-name="T4">2024 года</text:span>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53">
            <text:p>Слушатели обучающиеся на курсах гражданской обороны Невского района<text:s text:c="17"/>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81">
            <text:p>(Курсы <text:s/>ГО Невского <text:s/>района находятся по адресу: <text:s text:c="2"/>СПб, ул. Бабушкина д.81, корп.2, <text:s/>тел. 9110832454)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style-name="ce5">
            <text:p><text:s text:c="19"/>Наименование должности <text:s text:c="17"/>(категории обучаемых)</text:p>
          </table:table-cell>
          <table:table-cell office:value-type="string" table:style-name="ce5">
            <text:p>Количество часов по программе</text:p>
          </table:table-cell>
          <table:table-cell office:value-type="string" table:style-name="ce5">
            <text:p>Требуется обучить (всего)</text:p>
          </table:table-cell>
          <table:table-cell office:value-type="string" table:style-name="ce6">
            <text:p>Организации подавшие заявки</text:p>
          </table:table-cell>
          <table:table-cell office:value-type="string" table:style-name="ce6">
            <text:p>Количество</text:p>
          </table:table-cell>
          <table:table-cell office:value-type="string" table:style-name="ce5">
            <text:p>Дата обучения</text:p>
          </table:table-cell>
          <table:table-cell table:style-name="ce7"/>
          <table:table-cell table:style-name="ce2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Лица, проводящие инструктажи по ГО и по действиям в <text:s/>ЧС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ГБОУ № 332, 342, 348, 512, 513, 516, 593, 625, 627, 689, 693 (2 чел.), 707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02-05.09</text:p>
          </table:table-cell>
          <table:table-cell office:value-type="string" table:style-name="ce14">
            <text:p><text:span text:style-name="T8">Очное<text:s/></text:span><text:span text:style-name="T1">обучение</text:span></text:p>
          </table:table-cell>
          <table:table-cell table:style-name="ce2"/>
          <table:table-cell table:style-name="ce3"/>
          <table:table-cell table:number-columns-repeated="16374" table:style-name="ce1"/>
        </table:table-row>
        <table:table-row table:style-name="ro6">
          <table:table-cell office:value-type="float" office:value="2" table:number-columns-spanned="1" table:number-rows-spanned="6" table:style-name="ce55">
            <text:p>2</text:p>
          </table:table-cell>
          <table:table-cell office:value-type="string" table:number-columns-spanned="1" table:number-rows-spanned="6" table:style-name="ce82">
            <text:p>Педагогические работники образовательных организаций<text:s/><text:span text:style-name="T4">по программе:</text:span><text:span text:style-name="T9">"Основы оказания первой помощи"</text:span></text:p>
          </table:table-cell>
          <table:table-cell office:value-type="string" table:number-columns-spanned="1" table:number-rows-spanned="3" table:style-name="ce57">
            <text:p>16</text:p>
          </table:table-cell>
          <table:table-cell office:value-type="float" office:value="13" table:number-columns-spanned="1" table:number-rows-spanned="3" table:style-name="ce61">
            <text:p>13</text:p>
          </table:table-cell>
          <table:table-cell office:value-type="string" table:style-name="ce15">
            <text:p>ГБОУ № 707, 69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1" table:number-rows-spanned="3" table:style-name="ce59">
            <text:p>04-05.09</text:p>
          </table:table-cell>
          <table:table-cell office:value-type="string" table:number-columns-spanned="1" table:number-rows-spanned="3" table:style-name="ce60">
            <text:p><text:span text:style-name="T10">Очное<text:s/></text:span>обучение</text:p>
          </table:table-cell>
          <table:table-cell table:style-name="ce17"/>
          <table:table-cell table:style-name="ce2"/>
          <table:table-cell table:style-name="ce3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ГБУ ДО ЦД(Ю)ТТ «Старт+»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style-name="ce17"/>
          <table:table-cell table:style-name="ce2"/>
          <table:table-cell table:style-name="ce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ГБДОУ № 102 (2 чел.), 105, 90, 78, 77 (2 чел.), 62, 18, 12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57">
            <text:p>16</text:p>
          </table:table-cell>
          <table:table-cell office:value-type="float" office:value="14" table:number-columns-spanned="1" table:number-rows-spanned="3" table:style-name="ce61">
            <text:p>14</text:p>
          </table:table-cell>
          <table:table-cell office:value-type="string" table:style-name="ce15">
            <text:p>ГБУ ДО ДТЦ «Театральная семья"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3" table:style-name="ce59">
            <text:p>11-12.09</text:p>
          </table:table-cell>
          <table:table-cell office:value-type="string" table:number-columns-spanned="1" table:number-rows-spanned="3" table:style-name="ce60">
            <text:p><text:span text:style-name="T10">Очное<text:s/></text:span>обучение</text:p>
          </table:table-cell>
          <table:table-cell table:style-name="ce3"/>
          <table:table-cell table:style-name="ce2"/>
          <table:table-cell table:style-name="ce3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ГБОУ № 87, 85, 78, 70, 62, 43, 36</text:p>
          </table:table-cell>
          <table:table-cell office:value-type="float" office:value="7" table:style-name="ce16">
            <text:p>7</text:p>
          </table:table-cell>
          <table:covered-table-cell/>
          <table:covered-table-cell/>
          <table:table-cell table:style-name="ce19"/>
          <table:table-cell table:style-name="ce18"/>
          <table:table-cell table:style-name="ce19"/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ГБОУ № 693, 593, 527, 332, 268, 34</text:p>
          </table:table-cell>
          <table:table-cell office:value-type="float" office:value="6" table:style-name="ce16">
            <text:p>6</text:p>
          </table:table-cell>
          <table:covered-table-cell/>
          <table:covered-table-cell/>
          <table:table-cell table:style-name="ce19"/>
          <table:table-cell table:style-name="ce18"/>
          <table:table-cell table:style-name="ce19"/>
          <table:table-cell table:number-columns-repeated="16373" table:style-name="ce1"/>
        </table:table-row>
        <table:table-row table:style-name="ro11">
          <table:table-cell office:value-type="float" office:value="3" table:number-columns-spanned="1" table:number-rows-spanned="2" table:style-name="ce62">
            <text:p>3</text:p>
          </table:table-cell>
          <table:table-cell office:value-type="string" table:number-columns-spanned="1" table:number-rows-spanned="2" table:style-name="ce63">
            <text:p><text:span text:style-name="T11">Лица, ответственные за проведение противопожарных инструктажей.<text:s/></text:span><text:span text:style-name="T12">(Для администраций районов Санкт-Петербурга)</text:span></text:p>
          </table:table-cell>
          <table:table-cell office:value-type="float" office:value="36" table:number-columns-spanned="1" table:number-rows-spanned="2" table:style-name="ce64">
            <text:p>36</text:p>
          </table:table-cell>
          <table:table-cell office:value-type="float" office:value="9" table:number-columns-spanned="1" table:number-rows-spanned="2" table:style-name="ce65">
            <text:p>9</text:p>
          </table:table-cell>
          <table:table-cell office:value-type="string" table:style-name="ce12">
            <text:p>СПб ГБУ СОН <text:s/>«Центр Альмус»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2" table:style-name="ce66">
            <text:p>16-20.09</text:p>
          </table:table-cell>
          <table:table-cell office:value-type="string" table:number-columns-spanned="1" table:number-rows-spanned="2" table:style-name="ce67">
            <text:p><text:span text:style-name="T8">Очное<text:s/></text:span><text:span text:style-name="T1">обучение</text:span></text:p>
          </table:table-cell>
          <table:table-cell table:style-name="ce18"/>
          <table:table-cell table:style-name="ce25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СПб ГБУСОН "КЦСОН"</text:p>
          </table:table-cell>
          <table:table-cell office:value-type="float" office:value="7" table:style-name="ce13">
            <text:p>7</text:p>
          </table:table-cell>
          <table:covered-table-cell/>
          <table:covered-table-cell/>
          <table:table-cell table:style-name="ce18"/>
          <table:table-cell table:style-name="ce25"/>
          <table:table-cell table:number-columns-repeated="16374" table:style-name="ce1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21">
            <text:p>Руководители постов радиационного и химического наблюдения (стационарных, подвижных)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ГБДОУ № 71, 76, 90, 100, 103, 108, 114</text:p>
          </table:table-cell>
          <table:table-cell office:value-type="float" office:value="7" table:style-name="ce13">
            <text:p>7</text:p>
          </table:table-cell>
          <table:table-cell office:value-type="string" table:style-name="ce24">
            <text:p>09-17.09</text:p>
          </table:table-cell>
          <table:table-cell office:value-type="string" table:style-name="ce14">
            <text:p><text:span text:style-name="T8">Очное<text:s/></text:span><text:span text:style-name="T1">обучение</text:span></text:p>
          </table:table-cell>
          <table:table-cell table:number-columns-repeated="6" table:style-name="ce1"/>
          <table:table-cell table:style-name="ce26"/>
          <table:table-cell table:number-columns-repeated="16369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style-name="ce9">
            <text:p><text:span text:style-name="T13">Работники, включенные в состав комиссий по предупреждению и ликвидации чрезвычайных ситуаций и обеспечению пожарной безопасности</text:span><text:span text:style-name="T14"><text:s/>(Члены КЧС)</text:span>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23">
            <text:p>12</text:p>
          </table:table-cell>
          <table:table-cell office:value-type="string" table:style-name="ce28">
            <text:p>ГБДОУ № 105, 106, 108, 111, 114, 115, 117, 119, 127, 128, 141, 14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23-27.09</text:p>
          </table:table-cell>
          <table:table-cell office:value-type="string" table:style-name="ce14">
            <text:p><text:span text:style-name="T8">Очное<text:s/></text:span><text:span text:style-name="T1">обучение</text:span></text:p>
          </table:table-cell>
          <table:table-cell table:number-columns-repeated="16376" table:style-name="ce1"/>
        </table:table-row>
        <table:table-row table:style-name="ro14">
          <table:table-cell office:value-type="float" office:value="6" table:style-name="ce29">
            <text:p>6</text:p>
          </table:table-cell>
          <table:table-cell office:value-type="string" table:style-name="ce30">
            <text:p><text:span text:style-name="T13">Председатели комиссий по предупреждению и ликвидации чрезвычайных ситуаций и обеспечению пожарной безопасности</text:span><text:span text:style-name="T14"><text:s/>(Председатели КЧС)</text:span>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ГБДОУ № 105, 106, 108, 111, 114, 115, 117, 119, 127, 128, 141, 14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30.09-04.10</text:p>
          </table:table-cell>
          <table:table-cell office:value-type="string" table:style-name="ce35">
            <text:p><text:span text:style-name="T8">Очное<text:s/></text:span><text:span text:style-name="T1">обучение</text:span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68">
            <text:p>СПб ГКУ ДПО «УМЦ ГО и ЧС"<text:s/><text:span text:style-name="T15">(пр. Металлистов, д. 119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float" office:value="1" table:style-name="ce36">
            <text:p>1</text:p>
          </table:table-cell>
          <table:table-cell office:value-type="string" table:style-name="ce37">
            <text:p>Руководители образовательных организаций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ГБОУ № 512, 513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16-20.09</text:p>
          </table:table-cell>
          <table:table-cell office:value-type="string" table:style-name="ce42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17"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number-columns-spanned="1" table:number-rows-spanned="2" table:style-name="ce63">
            <text:p><text:span text:style-name="T16">Председатели комиссий по предупреждению и ликвидации чрезвычайных ситуаций и обеспечению пожарной безопасности</text:span><text:span text:style-name="T2"><text:s/>(Председатели КЧС)</text:span></text:p>
          </table:table-cell>
          <table:table-cell office:value-type="float" office:value="36" table:number-columns-spanned="1" table:number-rows-spanned="2" table:style-name="ce64">
            <text:p>36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string" table:style-name="ce12">
            <text:p>ГБУ ДО ЦППМСП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1" table:number-rows-spanned="2" table:style-name="ce66">
            <text:p>02.09-13.09</text:p>
          </table:table-cell>
          <table:table-cell office:value-type="string" table:number-columns-spanned="1" table:number-rows-spanned="2" table:style-name="ce70">
            <text:p><text:span text:style-name="T8">Заочное<text:s/></text:span><text:span text:style-name="T1">обучение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Школа-интернат № 18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8">
          <table:table-cell office:value-type="float" office:value="3" table:number-columns-spanned="1" table:number-rows-spanned="2" table:style-name="ce69">
            <text:p>3</text:p>
          </table:table-cell>
          <table:table-cell office:value-type="string" table:number-columns-spanned="1" table:number-rows-spanned="2" table:style-name="ce63">
            <text:p>Должностные лица, входящие в состав эвакуационных комиссий организаций</text:p>
          </table:table-cell>
          <table:table-cell office:value-type="float" office:value="36" table:number-columns-spanned="1" table:number-rows-spanned="2" table:style-name="ce64">
            <text:p>36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ГБДОУ № 7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02-06.09</text:p>
          </table:table-cell>
          <table:table-cell office:value-type="string" table:style-name="ce14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string" table:style-name="ce12">
            <text:p>ГБДОУ № 10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6-27.09</text:p>
          </table:table-cell>
          <table:table-cell office:value-type="string" table:style-name="ce14">
            <text:p><text:span text:style-name="T8">Заочное<text:s/></text:span><text:span text:style-name="T1">обучение</text:span></text:p>
          </table:table-cell>
          <table:table-cell table:number-columns-repeated="16376"/>
        </table:table-row>
        <table:table-row table:style-name="ro19">
          <table:table-cell office:value-type="float" office:value="4" table:style-name="ce43">
            <text:p>4</text:p>
          </table:table-cell>
          <table:table-cell office:value-type="string" table:style-name="ce21">
            <text:p>Должностные лица, входящие в состав сборных и приемных эвакуационных <text:s/>пунктов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3">
            <text:p>1</text:p>
          </table:table-cell>
          <table:table-cell office:value-type="string" table:style-name="ce12">
            <text:p>ГБУ ДО ЦД(Ю)ТТ «Старт+»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09-13.09</text:p>
          </table:table-cell>
          <table:table-cell office:value-type="string" table:style-name="ce14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20">
          <table:table-cell office:value-type="float" office:value="5" table:style-name="ce43">
            <text:p>5</text:p>
          </table:table-cell>
          <table:table-cell office:value-type="string" table:style-name="ce21">
            <text:p>Должностные лица, входящие в состав комиссий по вопросам повышения устойчивости функционирования (ПУФ)</text:p>
          </table:table-cell>
          <table:table-cell office:value-type="float" office:value="36" table:style-name="ce22">
            <text:p>36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ГБОУ № 17, 39, 342, 346, 625, 689, 70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23-27.09</text:p>
          </table:table-cell>
          <table:table-cell office:value-type="string" table:style-name="ce14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11">
          <table:table-cell office:value-type="float" office:value="6" table:number-columns-spanned="1" table:number-rows-spanned="2" table:style-name="ce69">
            <text:p>6</text:p>
          </table:table-cell>
          <table:table-cell office:value-type="string" table:number-columns-spanned="1" table:number-rows-spanned="2" table:style-name="ce63">
            <text:p>Работники уполномоченные на решение задач в области гражданской обороны</text:p>
          </table:table-cell>
          <table:table-cell office:value-type="float" office:value="72" table:number-columns-spanned="1" table:number-rows-spanned="2" table:style-name="ce64">
            <text:p>72</text:p>
          </table:table-cell>
          <table:table-cell office:value-type="float" office:value="1" table:style-name="ce23">
            <text:p>1</text:p>
          </table:table-cell>
          <table:table-cell office:value-type="string" table:style-name="ce12">
            <text:p>ГБОУ № 49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02-13.09</text:p>
          </table:table-cell>
          <table:table-cell office:value-type="string" table:number-columns-spanned="1" table:number-rows-spanned="2" table:style-name="ce70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string" table:style-name="ce12">
            <text:p>ГБОУ № 569, 689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6-27.09</text:p>
          </table:table-cell>
          <table:covered-table-cell/>
          <table:table-cell table:number-columns-repeated="16376"/>
        </table:table-row>
        <table:table-row table:style-name="ro21">
          <table:table-cell office:value-type="float" office:value="7" table:style-name="ce44">
            <text:p>7</text:p>
          </table:table-cell>
          <table:table-cell office:value-type="string" table:style-name="ce45">
            <text:p>Преподаватели предмета «Обеспечение безопасности жизнедеятельности»</text:p>
          </table:table-cell>
          <table:table-cell office:value-type="float" office:value="72" table:style-name="ce46">
            <text:p>72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ГБОУ № 69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09-20.09</text:p>
          </table:table-cell>
          <table:table-cell office:value-type="string" table:style-name="ce35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80">
            <text:p>Курсы ГО Петроградского района Санкт-Петербурга<text:s/><text:span text:style-name="T17">(СПб, ул. Б. Пушкарская, д.47, тел. 233-30-88)</text:span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float" office:value="1" table:style-name="ce49">
            <text:p>1</text:p>
          </table:table-cell>
          <table:table-cell office:value-type="string" table:style-name="ce50">
            <text:p>Инструкторы (консультанты) учебно-консультационных пунктов по ГО и ЧС</text:p>
          </table:table-cell>
          <table:table-cell office:value-type="float" office:value="36" table:style-name="ce46">
            <text:p>36</text:p>
          </table:table-cell>
          <table:table-cell office:value-type="float" office:value="1" table:style-name="ce32">
            <text:p>1</text:p>
          </table:table-cell>
          <table:table-cell office:value-type="string" table:style-name="ce47">
            <text:p>ВМО Ивановский</text:p>
          </table:table-cell>
          <table:table-cell office:value-type="float" office:value="1" table:style-name="ce48">
            <text:p>1</text:p>
          </table:table-cell>
          <table:table-cell office:value-type="string" table:style-name="ce51">
            <text:p>23-27.09</text:p>
          </table:table-cell>
          <table:table-cell office:value-type="string" table:style-name="ce52">
            <text:p><text:span text:style-name="T8">Очное<text:s/></text:span><text:span text:style-name="T1">обучение</text:span></text:p>
          </table:table-cell>
          <table:table-cell table:number-columns-repeated="16376"/>
        </table:table-row>
        <table:table-row table:style-name="ro24">
          <table:table-cell table:number-columns-repeated="16384"/>
        </table:table-row>
        <table:table-row table:style-name="ro25">
          <table:table-cell office:value-type="string" table:number-columns-spanned="4" table:number-rows-spanned="1" table:style-name="ce72">
            <text:p>Начальник курсов гражданской обороны Невского района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73">
            <text:p>Л.В. Бакулин</text:p>
          </table:table-cell>
          <table:covered-table-cell/>
          <table:table-cell table:number-columns-repeated="16376"/>
        </table:table-row>
        <table:table-row table:number-rows-repeated="29" table:style-name="ro24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514" table:style-name="ro24">
          <table:table-cell table:number-columns-repeated="16384"/>
        </table:table-row>
      </table:table>
      <table:table table:name="Лист2" table:style-name="ta1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0" table:number-columns-repeated="16377" table:default-cell-style-name="ce1"/>
        <table:table-row table:style-name="ro24">
          <table:table-cell table:number-columns-repeated="16384"/>
        </table:table-row>
        <table:table-row table:style-name="ro27">
          <table:table-cell office:value-type="string" table:number-columns-spanned="7" table:number-rows-spanned="1" table:style-name="ce68">
            <text:p>СПб ГКУ ДПО «УМЦ ГО и ЧС"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28">
          <table:table-cell office:value-type="float" office:value="1" table:number-columns-spanned="1" table:number-rows-spanned="2" table:style-name="ce74">
            <text:p>1</text:p>
          </table:table-cell>
          <table:table-cell office:value-type="string" table:number-columns-spanned="1" table:number-rows-spanned="2" table:style-name="ce75">
            <text:p>Работники, включенные в состав комиссий по предупреждению и ликвидации чрезвычайных ситуаций и обеспечению пожарной безопасности<text:span text:style-name="T3"><text:s/>(Члены КЧС)</text:span></text:p>
          </table:table-cell>
          <table:table-cell office:value-type="float" office:value="36" table:number-columns-spanned="1" table:number-rows-spanned="2" table:style-name="ce76">
            <text:p>36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string" table:number-columns-spanned="1" table:number-rows-spanned="2" table:style-name="ce78">
            <text:p>СПб ГБУСОН "Центр Альмус"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string" table:number-columns-spanned="1" table:number-rows-spanned="2" table:style-name="ce79">
            <text:p>22.04-26.04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7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1" svg:font-family="Calibri1"/>
    <style:font-face style:name="Tinos" svg:font-family="Tin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2047244094488in" fo:margin-bottom="0.498031496062992in" fo:margin-left="0.368897637795276in" fo:margin-right="0.327952755905512in" style:print-orientation="landscape" style:print-page-order="ltr" style:first-page-number="1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Даниленко Любовь Юрьевна</meta:initial-creator>
    <dc:creator>danilu</dc:creator>
    <meta:creation-date>2024-03-26T11:57:23Z</meta:creation-date>
    <dc:date>2024-08-29T12:51:13Z</dc:date>
    <meta:editing-cycles>8</meta:editing-cycles>
    <meta:editing-duration>PT2049S</meta:editing-duration>
  </office:meta>
</office:document-meta>
</file>